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249cm"/>
    </style:style>
    <style:style style:name="Tabelle1.B" style:family="table-column">
      <style:table-column-properties style:column-width="4.251cm"/>
    </style:style>
    <style:style style:name="Tabelle1.C" style:family="table-column">
      <style:table-column-properties style:column-width="6.396cm"/>
    </style:style>
    <style:style style:name="Tabelle1.D" style:family="table-column">
      <style:table-column-properties style:column-width="2.11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7pt" fo:font-weight="bold" officeooo:rsid="00109c03" officeooo:paragraph-rsid="00109c03" style:font-size-asian="17pt" style:font-weight-asian="bold" style:font-size-complex="17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fo:font-weight="normal" officeooo:rsid="00109c03" officeooo:paragraph-rsid="00109c03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5pt" style:text-underline-style="none" fo:font-weight="normal" officeooo:rsid="00109c03" officeooo:paragraph-rsid="00109c03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516a" officeooo:paragraph-rsid="0012516a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3pt" style:text-underline-style="none" fo:font-weight="normal" officeooo:rsid="00109c03" officeooo:paragraph-rsid="00109c0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2516a" officeooo:paragraph-rsid="0012516a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f1b6" officeooo:paragraph-rsid="0012f1b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f8c8" officeooo:paragraph-rsid="0012f8c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2f1b6" officeooo:paragraph-rsid="0012f1b6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font-size="15pt" officeooo:rsid="0012516a" officeooo:paragraph-rsid="0012516a" style:font-size-asian="13.1000003814697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size="15pt" officeooo:rsid="00139580" officeooo:paragraph-rsid="00139580" style:font-size-asian="13.1000003814697pt" style:font-size-complex="15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officeooo:rsid="0012516a" officeooo:paragraph-rsid="0012516a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officeooo:rsid="0012f1b6" officeooo:paragraph-rsid="0012f1b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9580" officeooo:paragraph-rsid="00139580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officeooo:rsid="0012516a" officeooo:paragraph-rsid="0012516a" style:font-size-asian="13pt" style:font-size-complex="13pt"/>
    </style:style>
    <style:style style:name="P17" style:family="paragraph" style:parent-style-name="Standard">
      <style:paragraph-properties fo:line-height="150%" fo:text-align="start" style:justify-single-word="false"/>
      <style:text-properties fo:font-size="15pt" style:text-underline-style="none" fo:font-weight="normal" officeooo:rsid="0016bb0a" officeooo:paragraph-rsid="0016bb0a" style:font-size-asian="13.1000003814697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2516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516a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2f1b6" style:font-weight-asian="normal" style:font-weight-complex="normal"/>
    </style:style>
    <style:style style:name="T9" style:family="text">
      <style:text-properties officeooo:rsid="0014da67"/>
    </style:style>
    <style:style style:name="T10" style:family="text">
      <style:text-properties officeooo:rsid="0016bb0a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ung "Fightnight" am <text:span text:style-name="T9">16.02.2018</text:span></text:p>
      <text:p text:style-name="P1"/>
      <text:p text:style-name="P2">Teamname:<text:span text:style-name="T1"> <text:s text:c="84"/></text:span><text:span text:style-name="T6">_______</text:span></text:p>
      <text:p text:style-name="P3">Ansprechpartner für eventuelle Rückfragen:<text:span text:style-name="T1"> <text:s text:c="46"/></text:span></text:p>
      <text:p text:style-name="P17">Einlauflied:__________________________________________________</text:p>
      <text:p text:style-name="P5">In die Tabelle tragt ihr bitte alle Teammitglieder ein. Wichtig: Das Team soll eine Größe von <text:span text:style-name="T4">acht </text:span><text:span text:style-name="T5">bis maximal zehn Teilnehmern</text:span><text:span text:style-name="T3"> haben, davon müssen mindestens</text:span><text:span text:style-name="T5"> drei Mädchen</text:span><text:span text:style-name="T3"> sein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1">Vorname</text:p>
          </table:table-cell>
          <table:table-cell table:style-name="Tabelle1.A1" office:value-type="string">
            <text:p text:style-name="P11">Nachname</text:p>
          </table:table-cell>
          <table:table-cell table:style-name="Tabelle1.A1" office:value-type="string">
            <text:p text:style-name="P11">Jahrgangsstufe</text:p>
          </table:table-cell>
          <table:table-cell table:style-name="Tabelle1.D1" office:value-type="string">
            <text:p text:style-name="P12">Bezahlt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D2" office:value-type="string">
            <text:p text:style-name="P10"/>
          </table:table-cell>
        </table:table-row>
      </table:table>
      <text:p text:style-name="P4">Anmeldeschluss ist am <text:span text:style-name="T9">02.02.2018</text:span></text:p>
      <text:p text:style-name="P6"/>
      <text:p text:style-name="P6">Was ihr noch wissen solltet:</text:p>
      <text:list xml:id="list5492849487635739040" text:style-name="L1">
        <text:list-item>
          <text:p text:style-name="P13">Einlass ist ab 20:30 Uhr, der Spielbeginn erfolgt um 21 Uhr (Ende offen)</text:p>
        </text:list-item>
        <text:list-item>
          <text:p text:style-name="P13">Für jedes Team stellen wir ein Sixpack Wasser zur Verfügung</text:p>
        </text:list-item>
        <text:list-item>
          <text:p text:style-name="P13">Die Jahrgangsstufe Q1 versorgt euch für kleines Geld mit Snacks</text:p>
        </text:list-item>
        <text:list-item>
          <text:p text:style-name="P16"><text:span text:style-name="T7">Alkohol- und </text:span><text:span text:style-name="T8">Drogenkonmsum werden nicht gestattet. Bei Verstößen gegen dieses Verbot wird das gesmate Team disqualifiziert</text:span></text:p>
        </text:list-item>
        <text:list-item>
          <text:p text:style-name="P14">Die Regeln zu den einzelenen Sportarten erhaltet ihr im Vorhinein in schriftlicher Form</text:p>
        </text:list-item>
        <text:list-item>
          <text:p text:style-name="P14">Das sportlichste Team und das Team mit dem besten <text:span text:style-name="T4">Kostüm</text:span>/Auftritt werden prämiert</text:p>
        </text:list-item>
        <text:list-item>
          <text:p text:style-name="P14">Wer sich nicht an die Vorgaben hält, muss leider vom Wettkampf disqualifiziert werden!!</text:p>
        </text:list-item>
      </text:list>
      <text:p text:style-name="P15">Es wird ein Unkoastenbetrag von einem Euro erhoben.</text:p>
      <text:p text:style-name="P7"/>
      <text:p text:style-name="P9">Falls ihr mitmachen wollt, solltet ihr euch schnell sein, da die Teilnehmerzahl begrent ist.</text:p>
      <text:p text:style-name="P9"/>
      <text:p text:style-name="P7">Wir freu<text:span text:style-name="T10">e</text:span>n uns jetzt schon auf eine großartige Fightnight 2017!</text:p>
      <text:p text:style-name="P7"/>
      <text:p text:style-name="P8">Eure S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5S</meta:editing-duration>
    <meta:editing-cycles>6</meta:editing-cycles>
    <meta:generator>LibreOffice/5.1.3.2$Windows_x86 LibreOffice_project/644e4637d1d8544fd9f56425bd6cec110e49301b</meta:generator>
    <dc:date>2017-12-14T10:40:10.214000000</dc:date>
    <meta:document-statistic meta:table-count="1" meta:image-count="0" meta:object-count="0" meta:page-count="1" meta:paragraph-count="22" meta:word-count="180" meta:character-count="1352" meta:non-whitespace-character-count="1070"/>
    <meta:user-defined meta:name="Info 1"/>
    <meta:user-defined meta:name="Info 2"/>
    <meta:user-defined meta:name="Info 3"/>
    <meta:user-defined meta:name="Info 4"/>
  </office:meta>
</office:document-meta>
</file>