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svg:font-family="Arial"/>
    <style:font-face style:name="Courier New" svg:font-family="'Courier New'" style:font-family-generic="modern" style:font-pitch="fixed"/>
    <style:font-face style:name="Liberation Mono" svg:font-family="'Liberation Mono'" style:font-adornments="Standard"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adornments="Kursiv" style:font-family-generic="roman" style:font-pitch="variable"/>
    <style:font-face style:name="Times New Roman" svg:font-family="'Times New Roman'" style:font-adornments="Standard" style:font-family-generic="roman"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 svg:font-family="'Liberation Sans'" style:font-adornments="Standard" style:font-family-generic="swiss" style:font-pitch="variable"/>
  </office:font-face-decls>
  <office:automatic-styles>
    <style:style style:name="P1" style:family="paragraph" style:parent-style-name="Header">
      <style:paragraph-properties>
        <style:tab-stops>
          <style:tab-stop style:position="7.461cm" style:type="center"/>
          <style:tab-stop style:position="16.999cm" style:type="right"/>
        </style:tab-stops>
      </style:paragraph-properties>
    </style:style>
    <style:style style:name="P2" style:family="paragraph" style:parent-style-name="Contents_20_2">
      <style:paragraph-properties>
        <style:tab-stops>
          <style:tab-stop style:position="14.501cm" style:type="right" style:leader-style="dotted" style:leader-text="."/>
        </style:tab-stops>
      </style:paragraph-properties>
    </style:style>
    <style:style style:name="P3" style:family="paragraph" style:parent-style-name="Contents_20_1">
      <style:paragraph-properties>
        <style:tab-stops>
          <style:tab-stop style:position="15cm" style:type="right" style:leader-style="dotted" style:leader-text="."/>
        </style:tab-stops>
      </style:paragraph-properties>
    </style:style>
    <style:style style:name="P4" style:family="paragraph" style:parent-style-name="Text_20_body" style:list-style-name="L1"/>
    <style:style style:name="P5" style:family="paragraph" style:parent-style-name="Title">
      <style:text-properties fo:color="#00ff00"/>
    </style:style>
    <style:style style:name="P6" style:family="paragraph" style:parent-style-name="Text_20_Titelseite" style:master-page-name="First_20_Page">
      <style:paragraph-properties style:page-number="auto"/>
    </style:style>
    <style:style style:name="P7" style:family="paragraph" style:parent-style-name="Heading_20_1" style:master-page-name="Standard">
      <style:paragraph-properties style:page-number="auto" fo:break-before="page"/>
    </style:style>
    <style:style style:name="P8" style:family="paragraph" style:parent-style-name="Contents_20_Heading" style:master-page-name="Index">
      <style:paragraph-properties style:page-number="auto" fo:break-before="page"/>
    </style:style>
    <style:style style:name="T1" style:family="text">
      <style:text-properties officeooo:rsid="001eb6c0"/>
    </style:style>
    <style:style style:name="T2" style:family="text">
      <style:text-properties fo:color="#00ff00"/>
    </style:style>
    <style:style style:name="T3" style:family="text">
      <style:text-properties fo:color="#00ff00" officeooo:rsid="001eb6c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Text_20_Titelseite"/>
      <text:p text:style-name="Text_20_Titelseite">Gymnasium Nepomucenum Coesfeld</text:p>
      <text:p text:style-name="Text_20_Titelseite"><text:span text:style-name="T1">Schuljahr </text:span>20<text:span text:style-name="T3">JJ/JJ</text:span></text:p>
      <text:p text:style-name="Text_20_Titelseite"/>
      <text:p text:style-name="Text_20_Titelseite"/>
      <text:p text:style-name="Text_20_Titelseite"/>
      <text:p text:style-name="Text_20_Titelseite"/>
      <text:p text:style-name="Title">Titel Facharbeit</text:p>
      <text:p text:style-name="Text_20_Titelseite"/>
      <text:p text:style-name="Text_20_Titelseite">vorgelegt von</text:p>
      <text:p text:style-name="Text_20_Titelseite"/>
      <text:p text:style-name="P5">Autor</text:p>
      <text:p text:style-name="Text_20_Titelseite"/>
      <text:p text:style-name="Text_20_Titelseite"/>
      <text:p text:style-name="Text_20_Titelseite"/>
      <text:p text:style-name="Text_20_Titelseite"/>
      <text:p text:style-name="Text_20_Titelseite"/>
      <text:p text:style-name="Text_20_Titelseite"/>
      <text:p text:style-name="Text_20_Titelseite">Grundkurs Facharbeit</text:p>
      <text:p text:style-name="Text_20_Titelseite">Herr / Frau <text:s/><text:span text:style-name="T2">Facharbeitsbetreuung</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8">Inhaltsverzeichnis</text:p>
          </text:index-title>
          <text:p text:style-name="P3"><text:a xlink:type="simple" xlink:href="#__RefHeading__4496_1413135360" text:style-name="Index_20_Link" text:visited-style-name="Index_20_Link">1 <text:s/>Formatvorlage Facharbeit<text:tab/>3</text:a></text:p>
          <text:p text:style-name="P2"><text:a xlink:type="simple" xlink:href="#__RefHeading__4498_1413135360" text:style-name="Index_20_Link" text:visited-style-name="Index_20_Link">1.1 <text:s/>Was sind Formatvorlagen?<text:tab/>3</text:a></text:p>
          <text:p text:style-name="P2"><text:a xlink:type="simple" xlink:href="#__RefHeading__4500_1413135360" text:style-name="Index_20_Link" text:visited-style-name="Index_20_Link">1.2 <text:s/>Welche Formatvorlagen können benutzt werden?<text:tab/>3</text:a></text:p>
        </text:index-body>
      </text:table-of-content>
      <text:p text:style-name="Text_20_body"/>
      <text:p text:style-name="Text_20_body">Das Inhaltsverzeichnis wurde automatisch durch die Textverarbeitung erzeugt. Wenn beim Verfassen der Facharbeit konsequent mit den Formatvorlagen Überschrift 1 für Hauptkapitel, Überschrift 2 für Unterkapitel und Überschrift 3 Unter-Unterkapitel gearbeitet wird, kann dieses Inhaltsverzeichnis weiterverarbeitet werden. </text:p>
      <text:p text:style-name="Text_20_body">Um es auf den neuesten Stand zu bringen, kann mit der rechten Maustaste auf das Inhaltsverzeichnis geklickt werden. Dann muss der Punkt „Verzeichnis aktualisieren“ ausgewählt werden.</text:p>
      <text:h text:style-name="P7" text:outline-level="1"><text:bookmark-start text:name="__RefHeading__4496_1413135360"/>Formatvorlage Facharbeit<text:bookmark-end text:name="__RefHeading__4496_1413135360"/></text:h>
      <text:h text:style-name="Heading_20_2" text:outline-level="2"><text:bookmark-start text:name="__RefHeading__4498_1413135360"/>Was sind Formatvorlagen?<text:bookmark-end text:name="__RefHeading__4498_1413135360"/></text:h>
      <text:p text:style-name="Text_20_body">Eine Formatvorlage definiert ein Bündel von Formateinstellungen, die mit einem Textabsatz verbunden werden können. Wenn eine Formateinstellung in der Formatvorlage geändert wird, wird das Format automatisch bei allen mit der Formatvorlage verknüpften Absätzen geändert. Es kann weiterhin ein einzelner Absatz separat formatiert werden, auch wenn er mit einer Formatvorlage verknüpft ist. Die separate Formatierung geht dann vor.</text:p>
      <text:p text:style-name="Text_20_body">Die Liste der Formatvorlagen kann durch Drücken der Taste „F11“ geöffnet werden. Um eine Formatvorlage mit einem Absatz zu verknüpfen, positioniert man den Cursor in dem Absatz und führt einen Doppelklick auf der gewünschten Formatvorlage aus.</text:p>
      <text:p text:style-name="Text_20_body">Unterhalb der Liste der Formatvorlagen kann der Umfang der angezeigten Formatvorlagen eingeschränkt werden. Durch Auswahl des Punktes „Verwendete Vorlagen“ werden die Formatvorlagen angezeigt, die in der Facharbeit verwendet werden<text:note text:id="ftn1" text:note-class="footnote"><text:note-citation>1</text:note-citation><text:note-body><text:p text:style-name="Footnote">Diese Fußnote dient nur dazu, die Formatvorlage für Fußnoten bei den „Verwendeten Vorlagen“ einzublenden.</text:p></text:note-body></text:note>.</text:p>
      <text:h text:style-name="Heading_20_2" text:outline-level="2"><text:bookmark-start text:name="__RefHeading__4500_1413135360"/>Welche Formatvorlagen können benutzt werden?<text:bookmark-end text:name="__RefHeading__4500_1413135360"/></text:h>
      <text:p text:style-name="Text_20_body">Die konsequente Arbeit mit Formatvorlagen vereinfacht das Erstellen eines umfangreichen Textdokuments. Entscheidend ist, dass von Beginn an nur wenige Formatvorlagen verwendet werden. </text:p>
      <text:p text:style-name="Text_20_body">In diesem Dokument sind einige Formatvorlagen vordefiniert, die den Vorgaben für die Formatierung einer Facharbeit entsprechen.</text:p>
      <text:list xml:id="list5949493054303894207" text:style-name="L1">
        <text:list-item>
          <text:p text:style-name="P4">Textköper</text:p>
          <text:p text:style-name="P4">Diese Formatvorlage wird für alle Textabsätze benutzt.</text:p>
        </text:list-item>
        <text:list-item>
          <text:p text:style-name="P4">Überschrift 1</text:p>
          <text:p text:style-name="P4">Diese Formatvorlage wird für die Überschriften der Hauptkapitel benutzt.</text:p>
        </text:list-item>
        <text:list-item>
          <text:p text:style-name="P4">Überschrift 2</text:p>
          <text:p text:style-name="P4">Diese Formatvorlage wird für die Überschriften der Unterkapitel benutzt.</text:p>
        </text:list-item>
        <text:list-item>
          <text:p text:style-name="P4">Überschrift 3</text:p>
          <text:p text:style-name="P4">Diese Formatvorlage wird für die Überschriften der Unter-Unterkapitel benutzt.</text:p>
        </text:list-item>
        <text:list-item>
          <text:p text:style-name="P4">Zitat</text:p>
        </text:list-item>
      </text:list>
      <text:p text:style-name="Quotations">Bei Zitaten über mehr als drei Zeilen wird das Zitat in einen eigenen Absatz gestellt. Dieser Absatz wird mit dieser Formatvorlage formatiert.</text:p>
      <text:list xml:id="list120231321154332" text:continue-numbering="true" text:style-name="L1">
        <text:list-item>
          <text:p text:style-name="P4"><text:soft-page-break/>Titel, Untertitel und Text Titelseite</text:p>
          <text:p text:style-name="P4">Dies sind Formatvorlagen, die auf der Titelseite verwendet werde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 svg:font-family="Arial"/>
    <style:font-face style:name="Courier New" svg:font-family="'Courier New'" style:font-family-generic="modern" style:font-pitch="fixed"/>
    <style:font-face style:name="Liberation Mono" svg:font-family="'Liberation Mono'" style:font-adornments="Standard"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adornments="Kursiv" style:font-family-generic="roman" style:font-pitch="variable"/>
    <style:font-face style:name="Times New Roman" svg:font-family="'Times New Roman'" style:font-adornments="Standard" style:font-family-generic="roman"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 svg:font-family="'Liberation Sans'" style:font-adornments="Standard" style:font-family-generic="swiss" style:font-pitch="variable"/>
  </office:font-face-decls>
  <office:styles>
    <draw:marker draw:name="Arrow" svg:viewBox="0 0 20 30" svg:d="m10 0-10 30h20z"/>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Arial" fo:font-size="12pt" fo:language="de" fo:country="DE"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text:number-lines="false" text:line-number="0"/>
      <style:text-properties style:font-name="Times New Roman" fo:font-family="'Times New Roman'" style:font-style-name="Standard" style:font-family-generic="roman" style:font-pitch="variable"/>
    </style:style>
    <style:style style:name="Text_20_body" style:display-name="Text body" style:family="paragraph" style:parent-style-name="Standard" style:class="text">
      <style:paragraph-properties fo:margin-top="0cm" fo:margin-bottom="0.212cm" style:contextual-spacing="false" fo:line-height="150%"/>
      <style:text-properties style:font-name="Times New Roman" fo:font-family="'Times New Roman'" style:font-style-name="Standard"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style-name="Standard" style:font-family-generic="roman"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List" style:family="paragraph" style:parent-style-name="Text_20_body" style:class="list">
      <style:text-properties style:font-name="Arial" fo:font-family="Arial"/>
    </style:style>
    <style:style style:name="Header" style:family="paragraph" style:parent-style-name="Standard" style:class="extra">
      <style:paragraph-properties text:number-lines="false" text:line-number="0">
        <style:tab-stops>
          <style:tab-stop style:position="7.5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1" fo:font-family="'Times New Roman'" style:font-style-name="Kursiv" style:font-family-generic="roman" style:font-pitch="variable"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style-name="Standard" style:font-family-generic="roman" style:font-pitch="variabl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ab-stops/>
      </style:paragraph-properties>
      <style:text-properties fo:font-size="14pt" fo:font-style="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contextual-spacing="false" style:shadow="none"/>
      <style:text-properties style:font-name="Liberation Mono" fo:font-family="'Liberation Mono'" style:font-style-name="Standard" style:font-family-generic="modern" style:font-pitch="fixed" fo:font-size="12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Titelseite" style:display-name="Text Titelseite" style:family="paragraph" style:parent-style-name="Subtitle" style:auto-update="true">
      <style:text-properties fo:font-size="16pt"/>
    </style:style>
    <style:style style:name="Quotations" style:family="paragraph" style:parent-style-name="Standard" style:class="html">
      <style:paragraph-properties fo:margin-left="1cm" fo:margin-right="1cm" fo:margin-top="0cm" fo:margin-bottom="0.199cm" style: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4.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text-properties style:font-name="Liberation Sans" fo:font-family="'Liberation Sans'" style:font-style-name="Standard" style:font-family-generic="swiss" style:font-pitch="variabl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Strong_20_Emphasis" style:display-name="Strong Emphasis" style:family="text">
      <style:text-properties style:font-name="Liberation Sans1" fo:font-family="'Liberation Sans'" style:font-style-name="Fett" style:font-family-generic="swiss" style:font-pitch="variable" fo:font-weight="bold" style:font-weight-asian="bold" style:font-weight-complex="bold"/>
    </style:style>
    <style:style style:name="Source_20_Text" style:display-name="Source Text" style:family="text">
      <style:text-properties style:font-name="Liberation Mono" fo:font-family="'Liberation Mono'" style:font-style-name="Standard" style:font-family-generic="modern" style:font-pitch="fixed" fo:font-size="12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ne_20_numbering" style:display-name="Line numbering" style:family="text">
      <style:text-properties style:font-name="Liberation Sans" fo:font-family="'Liberation Sans'" style:font-style-name="Standard" style:font-family-generic="swiss" style:font-pitch="variable"/>
    </style:style>
    <style:style style:name="Emphasis" style:family="text">
      <style:text-properties style:font-name="Liberation Sans2" fo:font-family="'Liberation Sans'" style:font-style-name="Kursiv" style:font-family-generic="swiss" style:font-pitch="variable" fo:font-style="italic" style:font-style-asian="italic" style:font-style-complex="italic"/>
    </style:style>
    <style:style style:name="Page_20_Number" style:display-name="Page Number" style:family="text">
      <style:text-properties style:font-name="Liberation Sans" fo:font-family="'Liberation Sans'" style:font-style-name="Standard" style:font-family-generic="swiss"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Graphics" style:family="graphic">
      <style:graphic-properties text:anchor-type="paragraph" svg:x="0cm" svg:y="0cm" fo:margin-left="0.499cm" fo:margin-right="0cm" style:wrap="left"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fo:margin-top="0.101cm" fo:margin-bottom="0cm" style:wrap="parallel" style:number-wrapped-paragraphs="no-limit" style:wrap-contour="false" style:vertical-pos="middle" style:vertical-rel="text"/>
    </style:style>
    <style:style style:name="Frame" style:family="graphic">
      <style:graphic-properties svg:width="17cm"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Aufgabenliste">
      <text:list-level-style-number text:level="1" text:style-name="Strong_20_Emphasis" style:num-prefix=" " style:num-suffix=". Aufgabe: " style:num-format="1">
        <style:list-level-properties text:min-label-width="0.499cm"/>
      </text:list-level-style-number>
      <text:list-level-style-number text:level="2" text:style-name="Numbering_20_Symbols" style:num-prefix=" " style:num-suffix=")" style:num-format="a">
        <style:list-level-properties text:space-before="0.499cm" text:min-label-width="0.7cm"/>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1"/>
  </office:styles>
  <office:automatic-styles>
    <style:style style:name="MP1" style:family="paragraph" style:parent-style-name="Header">
      <style:paragraph-properties>
        <style:tab-stops>
          <style:tab-stop style:position="7.461cm" style:type="center"/>
          <style:tab-stop style:position="16.999cm" style:type="right"/>
        </style:tab-stops>
      </style:paragraph-properties>
    </style:style>
    <style:page-layout style:name="Mpm1">
      <style:page-layout-properties fo:page-width="21.001cm" fo:page-height="29.7cm" style:num-format="1" style:print-orientation="portrait" fo:margin-top="2cm" fo:margin-bottom="2cm" fo:margin-left="4.001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4.001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4</text:page-number></text:p>
      </style:header>
    </style:master-page>
    <style:master-page style:name="End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creation-date>2012-12-11T14:40:15.19</meta:creation-date>
    <dc:language>de-DE</dc:language>
    <meta:editing-cycles>7</meta:editing-cycles>
    <meta:editing-duration>PT2M43S</meta:editing-duration>
    <dc:title>Standard Liberation</dc:title>
    <meta:initial-creator>Achim Willenbring</meta:initial-creator>
    <dc:date>2014-02-16T12:02:31.193000000</dc:date>
    <dc:creator>Rüdiger Bamberg</dc:creator>
    <meta:document-statistic meta:table-count="0" meta:image-count="0" meta:object-count="0" meta:page-count="4" meta:paragraph-count="35" meta:word-count="371" meta:character-count="2776" meta:non-whitespace-character-count="2440"/>
    <meta:user-defined meta:name="Info 1"/>
    <meta:user-defined meta:name="Info 2"/>
    <meta:user-defined meta:name="Info 3"/>
    <meta:user-defined meta:name="Info 4"/>
    <meta:template xlink:type="simple" xlink:actuate="onRequest" xlink:title="Standard Liberation" xlink:href="file:///D:/Daten%20Privat/Programmeinstellungen/OpenOffice%20Vorlagen/Standard%20Liberation1.ott" meta:date="2012-12-11T14:40:14.750000000"/>
  </office:meta>
</office:document-meta>
</file>