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text-properties style:font-name="Arial" officeooo:paragraph-rsid="00038e68" style:font-name-complex="Arial"/>
    </style:style>
    <style:style style:name="P3" style:family="paragraph" style:parent-style-name="Standard">
      <style:text-properties style:font-name="Arial" officeooo:rsid="00038e68" officeooo:paragraph-rsid="00038e68" style:font-name-complex="Arial"/>
    </style:style>
    <style:style style:name="P4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5" style:family="paragraph" style:parent-style-name="Standard">
      <style:paragraph-properties fo:line-height="200%"/>
      <style:text-properties style:font-name="Arial" style:font-name-complex="Arial"/>
    </style:style>
    <style:style style:name="P6" style:family="paragraph" style:parent-style-name="Standard">
      <style:paragraph-properties fo:line-height="200%"/>
      <style:text-properties style:font-name="Arial" officeooo:paragraph-rsid="000398db" style:font-name-complex="Arial"/>
    </style:style>
    <style:style style:name="P7" style:family="paragraph" style:parent-style-name="Standard">
      <style:paragraph-properties fo:line-height="200%"/>
      <style:text-properties style:font-name="Arial" officeooo:paragraph-rsid="00038e68" style:font-name-complex="Arial"/>
    </style:style>
    <style:style style:name="P8" style:family="paragraph" style:parent-style-name="Standard">
      <style:paragraph-properties fo:line-height="150%"/>
      <style:text-properties style:font-name="Arial" officeooo:paragraph-rsid="00038e68" style:font-name-complex="Arial"/>
    </style:style>
    <style:style style:name="P9" style:family="paragraph" style:parent-style-name="Standard" style:list-style-name="L1">
      <style:paragraph-properties fo:line-height="150%"/>
      <style:text-properties style:font-name="Arial" officeooo:paragraph-rsid="00038e68" style:font-name-complex="Arial"/>
    </style:style>
    <style:style style:name="P10" style:family="paragraph" style:parent-style-name="Standard">
      <style:text-properties style:font-name="Arial" officeooo:paragraph-rsid="00038e68" style:font-name-complex="Arial"/>
    </style:style>
    <style:style style:name="P11" style:family="paragraph" style:parent-style-name="Standard">
      <style:text-properties style:font-name="Arial" fo:font-style="italic" officeooo:rsid="00038e68" officeooo:paragraph-rsid="00038e68" style:font-style-asian="italic" style:font-name-complex="Arial" style:font-style-complex="italic"/>
    </style:style>
    <style:style style:name="P12" style:family="paragraph" style:parent-style-name="Standard">
      <style:paragraph-properties fo:line-height="200%"/>
      <style:text-properties style:use-window-font-color="true" style:font-name="Arial" fo:font-size="12pt" fo:language="de" fo:country="DE" style:font-name-asian="Times New Roman" style:font-size-asian="12pt" style:font-name-complex="Arial" style:font-size-complex="12pt" style:language-complex="ar" style:country-complex="SA"/>
    </style:style>
    <style:style style:name="P13" style:family="paragraph" style:parent-style-name="Standard">
      <style:text-properties fo:font-size="12pt" fo:font-style="normal" style:font-size-asian="12pt" style:font-style-asian="normal" style:font-style-complex="normal"/>
    </style:style>
    <style:style style:name="P14" style:family="paragraph" style:parent-style-name="Heading_20_1">
      <style:text-properties fo:letter-spacing="0.123cm" fo:background-color="#c0c0c0"/>
    </style:style>
    <style:style style:name="T1" style:family="text">
      <style:text-properties officeooo:rsid="00038e68"/>
    </style:style>
    <style:style style:name="T2" style:family="text">
      <style:text-properties officeooo:rsid="000398d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3"/>
      <text:h text:style-name="P14" text:outline-level="1">Praktikumsbescheinigung</text:h>
      <text:p text:style-name="P1"/>
      <text:p text:style-name="P5">Frau/ <text:span text:style-name="T2">Herr </text:span>_____________________, wohnhaft in __________________________</text:p>
      <text:p text:style-name="P6">hat vom _____________ bis zum ________________ ein <text:span text:style-name="T2">betriebliches </text:span>Praktikum in der <text:span text:style-name="T1">Gruppe/dem Team/der Abteilung _____________________________________</text:span></text:p>
      <text:p text:style-name="P6"><text:span text:style-name="T1">in der Einrichtung/ dem Betrieb__________________________________________</text:span></text:p>
      <text:p text:style-name="P6">absolviert.</text:p>
      <text:p text:style-name="P12">Die wöchentliche Arbeitszeit betrug durchschnittlich ____ Stunden und beträgt insgesamt ______ Stunden.</text:p>
      <text:p text:style-name="P7">Während <text:span text:style-name="T1">des</text:span> Praktikums <text:span text:style-name="T1">wurden Einblicke in die Berufsfelder der/des ______________________ermöglicht.</text:span></text:p>
      <text:p text:style-name="P2">Frau/ <text:span text:style-name="T2">Herr </text:span>____________________ <text:span text:style-name="T1">war mit </text:span>folgenden Tätigkeiten betraut:</text:p>
      <text:p text:style-name="P8"/>
      <text:list xml:id="list4708166609968336870" text:style-name="L1">
        <text:list-item>
          <text:p text:style-name="P9"/>
        </text:list-item>
        <text:list-item>
          <text:p text:style-name="P9"/>
        </text:list-item>
        <text:list-item>
          <text:p text:style-name="P9"/>
        </text:list-item>
        <text:list-item>
          <text:p text:style-name="P9"/>
        </text:list-item>
        <text:list-item>
          <text:p text:style-name="P9"/>
        </text:list-item>
        <text:list-item>
          <text:p text:style-name="P9"/>
        </text:list-item>
        <text:list-item>
          <text:p text:style-name="P9"/>
        </text:list-item>
      </text:list>
      <text:p text:style-name="P2"><text:span text:style-name="T2">Im Praktikum gewannen wir folgenden Eindruck von Herrn/ Frau_______________:</text:span></text:p>
      <text:p text:style-name="P1"/>
      <text:p text:style-name="P11">(Bemerkungen zu Präsenz und Leistungsbereitschaft wie Pünktlichkeit, Arbeitsbereitschaft usw., Selbstständigem Arbeiten, Auffassungsgabe, Interesse, Kooperations- und Teamfähigkeit, Verantwortungsbereitschaft, ggfs. Erwähnung besonderer <text:span text:style-name="T2">L</text:span>eistungen und Fähigkeiten).</text:p>
      <text:p text:style-name="P11"/>
      <text:p text:style-name="P3"/>
      <text:p text:style-name="P3">Wir <text:span text:style-name="T2">freuen uns über die gute Zusammenarbeit und </text:span>wünschen <text:span text:style-name="T2">Herrn/ </text:span>Frau____________________ noch einen erfolgreichen vorberuflichen und beruflichen Werdegang.</text:p>
      <text:p text:style-name="P1"/>
      <text:p text:style-name="P1"/>
      <text:p text:style-name="P1">Der <text:span text:style-name="T1">Praktikumsbetrieb</text:span></text:p>
      <text:p text:style-name="P1"/>
      <text:p text:style-name="P1"/>
      <text:p text:style-name="P1">___________<text:tab/><text:tab/>________________<text:tab/><text:tab/>____________________</text:p>
      <text:p text:style-name="P1">Datum<text:tab/><text:tab/><text:tab/><text:tab/>Stempel<text:tab/><text:tab/><text:tab/><text:tab/>Unterschrif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style="italic" style:font-size-asian="18pt" style:font-style-asian="italic" style:font-name-complex="Arial" style:font-family-complex="Arial" style:font-family-generic-complex="swiss" style:font-pitch-complex="variable" style:font-style-complex="italic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ktikumsbetrieb</dc:title>
    <meta:initial-creator>werner</meta:initial-creator>
    <meta:creation-date>2005-07-12T21:42:00</meta:creation-date>
    <dc:date>2015-01-22T12:26:33.930000000</dc:date>
    <meta:print-date>2006-07-10T12:18:00</meta:print-date>
    <meta:editing-cycles>4</meta:editing-cycles>
    <meta:editing-duration>PT8M53S</meta:editing-duration>
    <meta:generator>LibreOffice/4.1.3.2$Windows_x86 LibreOffice_project/70feb7d99726f064edab4605a8ab840c50ec57a</meta:generator>
    <meta:document-statistic meta:table-count="0" meta:image-count="0" meta:object-count="0" meta:page-count="1" meta:paragraph-count="21" meta:word-count="123" meta:character-count="1209" meta:non-whitespace-character-count="1099"/>
  </office:meta>
</office:document-meta>
</file>